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/>
    </style:style>
    <style:style style:name="P2" style:parent-style-name="Standard" style:family="paragraph">
      <style:paragraph-properties fo:text-align="center"/>
      <style:text-properties style:font-name="Garamond"/>
    </style:style>
    <style:style style:name="P3" style:parent-style-name="Standard" style:family="paragraph">
      <style:paragraph-properties fo:text-align="justify"/>
      <style:text-properties style:font-name="Garamond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Garamond" fo:font-weight="bold" style:font-weight-asian="bold"/>
    </style:style>
    <style:style style:name="T6" style:parent-style-name="Основнойшрифтабзаца" style:family="text">
      <style:text-properties style:font-name="Garamond"/>
    </style:style>
    <style:style style:name="T7" style:parent-style-name="Основнойшрифтабзаца" style:family="text">
      <style:text-properties style:font-name="Garamond"/>
    </style:style>
    <style:style style:name="T8" style:parent-style-name="Основнойшрифтабзаца" style:family="text">
      <style:text-properties style:font-name="Garamond"/>
    </style:style>
    <style:style style:name="P9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0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1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2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3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5" style:parent-style-name="Standard" style:family="paragraph">
      <style:paragraph-properties fo:text-align="center" fo:margin-left="0.2479in" fo:text-indent="-0.2479in">
        <style:tab-stops/>
      </style:paragraph-properties>
    </style:style>
    <style:style style:name="T16" style:parent-style-name="Основнойшрифтабзаца" style:family="text">
      <style:text-properties style:font-name="Garamond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="Garamond"/>
    </style:style>
    <style:style style:name="P18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/>
    </style:style>
    <style:style style:name="P19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/>
    </style:style>
    <style:style style:name="P20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/>
    </style:style>
    <style:style style:name="P21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/>
    </style:style>
    <style:style style:name="P22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/>
    </style:style>
    <style:style style:name="P23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/>
    </style:style>
    <style:style style:name="P2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2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2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27" style:parent-style-name="Основнойшрифтабзаца" style:family="text">
      <style:text-properties style:font-name="Garamond"/>
    </style:style>
    <style:style style:name="T28" style:parent-style-name="Основнойшрифтабзаца" style:family="text">
      <style:text-properties style:font-name="Garamond"/>
    </style:style>
    <style:style style:name="T29" style:parent-style-name="Основнойшрифтабзаца" style:family="text">
      <style:text-properties style:font-name="Garamond" fo:language="ru" fo:country="RU"/>
    </style:style>
    <style:style style:name="P3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31" style:parent-style-name="Основнойшрифтабзаца" style:family="text">
      <style:text-properties style:font-name="Garamond" fo:language="ru" fo:country="RU"/>
    </style:style>
    <style:style style:name="T32" style:parent-style-name="Основнойшрифтабзаца" style:family="text">
      <style:text-properties style:font-name="Garamond"/>
    </style:style>
    <style:style style:name="P3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3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3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36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3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Garamond" fo:font-weight="bold" style:font-weight-asian="bold"/>
    </style:style>
    <style:style style:name="T41" style:parent-style-name="Основнойшрифтабзаца" style:family="text"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Garamond" fo:font-weight="bold" style:font-weight-asian="bol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justify" fo:text-indent="0.5in"/>
      <style:text-properties style:font-name="Garamond" fo:font-weight="bold" style:font-weight-asian="bold"/>
    </style:style>
    <style:style style:name="P5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51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5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justify"/>
      <style:text-properties style:font-name="Garamond"/>
    </style:style>
    <style:style style:name="P56" style:parent-style-name="Standard" style:family="paragraph">
      <style:paragraph-properties fo:text-align="justify"/>
      <style:text-properties style:font-name="Garamond"/>
    </style:style>
    <style:style style:name="P57" style:parent-style-name="Standard" style:family="paragraph">
      <style:paragraph-properties fo:text-align="center" fo:margin-left="0.2479in">
        <style:tab-stops/>
      </style:paragraph-properties>
      <style:text-properties style:font-name="Garamond" fo:font-weight="bold" style:font-weight-asian="bold"/>
    </style:style>
    <style:style style:name="P58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59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60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61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62" style:parent-style-name="Standard" style:family="paragraph">
      <style:paragraph-properties fo:text-align="justify"/>
      <style:text-properties style:font-name="Garamond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Garamond" fo:font-weight="bold" style:font-weight-asian="bold" style:font-weight-complex="bold" fo:language="ru" fo:country="RU"/>
    </style:style>
    <style:style style:name="T65" style:parent-style-name="Основнойшрифтабзаца" style:family="text">
      <style:text-properties style:font-name="Garamond" fo:font-weight="bold" style:font-weight-asian="bold" style:font-weight-complex="bold"/>
    </style:style>
    <style:style style:name="T66" style:parent-style-name="Основнойшрифтабзаца" style:family="text">
      <style:text-properties style:font-name="Garamond"/>
    </style:style>
    <style:style style:name="P67" style:parent-style-name="Standard" style:family="paragraph">
      <style:paragraph-properties fo:text-align="center"/>
      <style:text-properties style:font-name="Garamond"/>
    </style:style>
    <style:style style:name="P68" style:parent-style-name="Standard" style:family="paragraph">
      <style:paragraph-properties fo:text-align="center"/>
      <style:text-properties style:font-name="Garamond"/>
    </style:style>
    <style:style style:name="P69" style:parent-style-name="Standard" style:family="paragraph">
      <style:paragraph-properties fo:text-align="center"/>
      <style:text-properties style:font-name="Garamond"/>
    </style:style>
    <style:style style:name="P70" style:parent-style-name="Standard" style:family="paragraph">
      <style:paragraph-properties fo:text-align="center"/>
      <style:text-properties style:font-name="Garamond"/>
    </style:style>
    <style:style style:name="P71" style:parent-style-name="Standard" style:family="paragraph">
      <style:paragraph-properties fo:text-align="center"/>
      <style:text-properties style:font-name="Garamond"/>
    </style:style>
    <style:style style:name="P72" style:parent-style-name="Standard" style:family="paragraph">
      <style:paragraph-properties fo:text-align="center"/>
      <style:text-properties style:font-name="Garamond"/>
    </style:style>
    <style:style style:name="P73" style:parent-style-name="Standard" style:family="paragraph">
      <style:paragraph-properties fo:text-align="center"/>
      <style:text-properties style:font-name="Garamond"/>
    </style:style>
    <style:style style:name="P74" style:parent-style-name="Standard" style:family="paragraph">
      <style:paragraph-properties fo:text-align="center"/>
      <style:text-properties style:font-name="Garamond"/>
    </style:style>
    <style:style style:name="P75" style:parent-style-name="Standard" style:family="paragraph">
      <style:paragraph-properties fo:text-align="center"/>
      <style:text-properties style:font-name="Garamond"/>
    </style:style>
    <style:style style:name="P76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Garamond"/>
    </style:style>
    <style:style style:name="T79" style:parent-style-name="Основнойшрифтабзаца" style:family="text">
      <style:text-properties style:font-name="Garamond"/>
    </style:style>
    <style:style style:name="T80" style:parent-style-name="Основнойшрифтабзаца" style:family="text">
      <style:text-properties style:font-name="Garamond"/>
    </style:style>
    <style:style style:name="T81" style:parent-style-name="Основнойшрифтабзаца" style:family="text">
      <style:text-properties style:font-name="Garamond" fo:language="ru" fo:country="RU"/>
    </style:style>
    <style:style style:name="P82" style:parent-style-name="Standard" style:family="paragraph">
      <style:paragraph-properties fo:text-align="justify"/>
      <style:text-properties style:font-name="Garamond"/>
    </style:style>
    <style:style style:name="P8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84" style:parent-style-name="Standard" style:family="paragraph">
      <style:paragraph-properties fo:text-align="justify"/>
      <style:text-properties style:font-name="Garamond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aramond" fo:font-weight="bold" style:font-weight-asian="bold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aramond" fo:font-weight="bold" style:font-weight-asian="bold"/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aramond"/>
    </style:style>
    <style:style style:name="P8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8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90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91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9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9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94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95" style:parent-style-name="Основнойшрифтабзаца" style:family="text">
      <style:text-properties style:font-name="Garamond" fo:font-weight="bold" style:font-weight-asian="bold" style:font-weight-complex="bold" fo:language="ru" fo:country="RU"/>
    </style:style>
    <style:style style:name="P9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97" style:parent-style-name="Основнойшрифтабзаца" style:family="text">
      <style:text-properties style:font-name="Garamond" fo:font-weight="bold" style:font-weight-asian="bold" style:font-weight-complex="bold"/>
    </style:style>
    <style:style style:name="T98" style:parent-style-name="Основнойшрифтабзаца" style:family="text">
      <style:text-properties style:font-name="Garamond"/>
    </style:style>
    <style:style style:name="P9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0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1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6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0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10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11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1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1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1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1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16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1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1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1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20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21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2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2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2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2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26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2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2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2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30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31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3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3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3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35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36" style:parent-style-name="Standard" style:family="paragraph">
      <style:paragraph-properties fo:text-align="justify"/>
      <style:text-properties style:font-name="Garamond"/>
    </style:style>
    <style:style style:name="P137" style:parent-style-name="Standard" style:family="paragraph">
      <style:paragraph-properties fo:text-align="justify"/>
      <style:text-properties style:font-name="Garamond"/>
    </style:style>
    <style:style style:name="P138" style:parent-style-name="Standard" style:family="paragraph">
      <style:paragraph-properties fo:text-align="justify"/>
      <style:text-properties style:font-name="Garamond"/>
    </style:style>
    <style:style style:name="P139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0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1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2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3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4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5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6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7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8" style:parent-style-name="Standard" style:family="paragraph">
      <style:paragraph-properties fo:text-align="center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4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Garamond" fo:font-weight="bold" style:font-weight-asian="bold"/>
    </style:style>
    <style:style style:name="P150" style:parent-style-name="Standard" style:family="paragraph">
      <style:paragraph-properties fo:text-align="justify"/>
      <style:text-properties style:font-name="Garamond"/>
    </style:style>
    <style:style style:name="P151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3" style:parent-style-name="Standard" style:family="paragraph">
      <style:paragraph-properties fo:text-align="justify"/>
      <style:text-properties style:font-name="Garamond"/>
    </style:style>
    <style:style style:name="P154" style:parent-style-name="Standard" style:family="paragraph">
      <style:paragraph-properties fo:text-align="justify" fo:text-indent="0.5in"/>
      <style:text-properties style:font-name="Garamond"/>
    </style:style>
    <style:style style:name="P155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Garamond"/>
    </style:style>
    <style:style style:name="T158" style:parent-style-name="Основнойшрифтабзаца" style:family="text">
      <style:text-properties style:font-name="Garamond" fo:font-weight="bold" style:font-weight-asian="bold"/>
    </style:style>
    <style:style style:name="T159" style:parent-style-name="Основнойшрифтабзаца" style:family="text">
      <style:text-properties style:font-name="Garamond"/>
    </style:style>
    <style:style style:name="T160" style:parent-style-name="Основнойшрифтабзаца" style:family="text">
      <style:text-properties style:font-name="Garamond"/>
    </style:style>
    <style:style style:name="P161" style:parent-style-name="Standard" style:family="paragraph">
      <style:paragraph-properties fo:text-align="justify" fo:text-indent="0.5in"/>
      <style:text-properties style:font-name="Garamond"/>
    </style:style>
    <style:style style:name="P162" style:parent-style-name="Standard" style:family="paragraph">
      <style:paragraph-properties fo:text-align="justify" fo:text-indent="0.5in"/>
      <style:text-properties style:font-name="Garamond"/>
    </style:style>
    <style:style style:name="P163" style:parent-style-name="Standard" style:family="paragraph">
      <style:paragraph-properties fo:text-align="justify" fo:text-indent="0.5in"/>
      <style:text-properties style:font-name="Garamond"/>
    </style:style>
    <style:style style:name="P16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Garamond" fo:font-weight="bold" style:font-weight-asian="bold"/>
    </style:style>
    <style:style style:name="T167" style:parent-style-name="Основнойшрифтабзаца" style:family="text">
      <style:text-properties style:font-name="Garamond"/>
    </style:style>
    <style:style style:name="T168" style:parent-style-name="Основнойшрифтабзаца" style:family="text">
      <style:text-properties style:font-name="Garamond" fo:font-weight="bold" style:font-weight-asian="bold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name="Garamond"/>
    </style:style>
    <style:style style:name="P170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/>
    </style:style>
    <style:style style:name="P171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/>
    </style:style>
    <style:style style:name="P172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/>
    </style:style>
    <style:style style:name="P173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/>
    </style:style>
    <style:style style:name="P1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aramond" fo:font-weight="bold" style:font-weight-asian="bold"/>
    </style:style>
    <style:style style:name="P175" style:parent-style-name="Standard" style:family="paragraph">
      <style:paragraph-properties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Garamond" fo:font-weight="bold" style:font-weight-asian="bold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Garamond" fo:font-weight="bold" style:font-weight-asian="bold"/>
    </style:style>
    <style:style style:name="T178" style:parent-style-name="Основнойшрифтабзаца" style:family="text">
      <style:text-properties style:font-name="Garamond"/>
    </style:style>
    <style:style style:name="P179" style:parent-style-name="Standard" style:family="paragraph">
      <style:paragraph-properties fo:text-align="justify"/>
      <style:text-properties style:font-name="Garamond"/>
    </style:style>
    <style:style style:name="P180" style:parent-style-name="Standard" style:family="paragraph">
      <style:paragraph-properties fo:text-align="justify"/>
      <style:text-properties style:font-name="Garamond"/>
    </style:style>
    <style:style style:name="P181" style:parent-style-name="Standard" style:family="paragraph">
      <style:paragraph-properties fo:text-align="justify"/>
      <style:text-properties style:font-name="Garamond"/>
    </style:style>
    <style:style style:name="P182" style:parent-style-name="Standard" style:family="paragraph">
      <style:paragraph-properties fo:text-align="justify"/>
      <style:text-properties style:font-name="Garamond"/>
    </style:style>
    <style:style style:name="P183" style:parent-style-name="Standard" style:family="paragraph">
      <style:paragraph-properties fo:text-align="justify"/>
      <style:text-properties style:font-name="Garamond"/>
    </style:style>
    <style:style style:name="P184" style:parent-style-name="Standard" style:family="paragraph">
      <style:paragraph-properties fo:text-align="justify"/>
      <style:text-properties style:font-name="Garamond"/>
    </style:style>
    <style:style style:name="P18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18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18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18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189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Garamond"/>
    </style:style>
    <style:style style:name="T192" style:parent-style-name="Основнойшрифтабзаца" style:family="text">
      <style:text-properties style:font-name="Garamond" fo:language="ru" fo:country="RU"/>
    </style:style>
    <style:style style:name="T193" style:parent-style-name="Основнойшрифтабзаца" style:family="text">
      <style:text-properties style:font-name="Garamond"/>
    </style:style>
    <style:style style:name="P194" style:parent-style-name="Standard" style:family="paragraph">
      <style:paragraph-properties fo:text-align="justify"/>
      <style:text-properties style:font-name="Garamond"/>
    </style:style>
    <style:style style:name="P195" style:parent-style-name="Standard" style:family="paragraph">
      <style:paragraph-properties fo:text-align="justify"/>
      <style:text-properties style:font-name="Garamond"/>
    </style:style>
    <style:style style:name="P196" style:parent-style-name="Standard" style:family="paragraph">
      <style:paragraph-properties fo:text-align="justify"/>
      <style:text-properties style:font-name="Garamond"/>
    </style:style>
    <style:style style:name="P197" style:parent-style-name="Standard" style:family="paragraph">
      <style:paragraph-properties fo:text-align="justify"/>
      <style:text-properties style:font-name="Garamond"/>
    </style:style>
    <style:style style:name="P198" style:parent-style-name="Standard" style:family="paragraph">
      <style:paragraph-properties fo:text-align="justify"/>
      <style:text-properties style:font-name="Garamond"/>
    </style:style>
    <style:style style:name="P199" style:parent-style-name="Standard" style:family="paragraph">
      <style:paragraph-properties fo:text-align="justify"/>
      <style:text-properties style:font-name="Garamond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="Garamond" fo:font-weight="bold" style:font-weight-asian="bold"/>
    </style:style>
    <style:style style:name="T202" style:parent-style-name="Основнойшрифтабзаца" style:family="text">
      <style:text-properties style:font-name="Garamond"/>
    </style:style>
    <style:style style:name="T203" style:parent-style-name="Основнойшрифтабзаца" style:family="text">
      <style:text-properties style:font-name="Garamond" fo:language="ru" fo:country="RU"/>
    </style:style>
    <style:style style:name="T204" style:parent-style-name="Основнойшрифтабзаца" style:family="text">
      <style:text-properties style:font-name="Garamond"/>
    </style:style>
    <style:style style:name="T205" style:parent-style-name="Основнойшрифтабзаца" style:family="text">
      <style:text-properties style:font-name="Garamond" fo:language="ru" fo:country="RU"/>
    </style:style>
    <style:style style:name="T206" style:parent-style-name="Основнойшрифтабзаца" style:family="text">
      <style:text-properties style:font-name="Garamond"/>
    </style:style>
    <style:style style:name="T207" style:parent-style-name="Основнойшрифтабзаца" style:family="text">
      <style:text-properties style:font-name="Garamond"/>
    </style:style>
    <style:style style:name="T208" style:parent-style-name="Основнойшрифтабзаца" style:family="text">
      <style:text-properties style:font-name="Garamond" fo:language="ru" fo:country="RU"/>
    </style:style>
    <style:style style:name="T209" style:parent-style-name="Основнойшрифтабзаца" style:family="text">
      <style:text-properties style:font-name="Garamond"/>
    </style:style>
    <style:style style:name="T210" style:parent-style-name="Основнойшрифтабзаца" style:family="text">
      <style:text-properties style:font-name="Garamond" fo:language="ru" fo:country="RU"/>
    </style:style>
    <style:style style:name="T211" style:parent-style-name="Основнойшрифтабзаца" style:family="text">
      <style:text-properties style:font-name="Garamond"/>
    </style:style>
    <style:style style:name="P212" style:parent-style-name="Standard" style:family="paragraph">
      <style:paragraph-properties fo:text-align="justify"/>
      <style:text-properties style:font-name="Garamond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Garamond" fo:font-weight="bold" style:font-weight-asian="bold"/>
    </style:style>
    <style:style style:name="T215" style:parent-style-name="Основнойшрифтабзаца" style:family="text">
      <style:text-properties style:font-name="Garamond"/>
    </style:style>
    <style:style style:name="T216" style:parent-style-name="Основнойшрифтабзаца" style:family="text">
      <style:text-properties style:font-name="Garamond" fo:language="ru" fo:country="RU"/>
    </style:style>
    <style:style style:name="T217" style:parent-style-name="Основнойшрифтабзаца" style:family="text">
      <style:text-properties style:font-name="Garamond"/>
    </style:style>
    <style:style style:name="P218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219" style:parent-style-name="Standard" style:family="paragraph">
      <style:paragraph-properties fo:text-align="justify"/>
      <style:text-properties style:font-name="Garamond" fo:language="ru" fo:country="RU"/>
    </style:style>
    <style:style style:name="P220" style:parent-style-name="Standard" style:family="paragraph">
      <style:paragraph-properties fo:text-align="justify"/>
      <style:text-properties style:font-name="Garamond"/>
    </style:style>
    <style:style style:name="P221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2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2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224" style:parent-style-name="Standard" style:family="paragraph">
      <style:paragraph-properties fo:text-align="justify"/>
      <style:text-properties style:font-name="Garamond"/>
    </style:style>
    <style:style style:name="P225" style:parent-style-name="Standard" style:family="paragraph">
      <style:paragraph-properties fo:text-align="justify"/>
      <style:text-properties style:font-name="Garamond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="Garamond"/>
    </style:style>
    <style:style style:name="T228" style:parent-style-name="Основнойшрифтабзаца" style:family="text">
      <style:text-properties style:font-name="Garamond"/>
    </style:style>
    <style:style style:name="T229" style:parent-style-name="Основнойшрифтабзаца" style:family="text">
      <style:text-properties style:font-name="Garamond" fo:language="ru" fo:country="RU"/>
    </style:style>
    <style:style style:name="T230" style:parent-style-name="Основнойшрифтабзаца" style:family="text">
      <style:text-properties style:font-name="Garamond"/>
    </style:style>
    <style:style style:name="P231" style:parent-style-name="Standard" style:family="paragraph">
      <style:paragraph-properties fo:text-align="justify"/>
      <style:text-properties style:font-name="Garamond"/>
    </style:style>
    <style:style style:name="P23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233" style:parent-style-name="Standard" style:family="paragraph">
      <style:paragraph-properties fo:text-align="justify"/>
      <style:text-properties style:font-name="Garamond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Garamond"/>
    </style:style>
    <style:style style:name="T236" style:parent-style-name="Основнойшрифтабзаца" style:family="text">
      <style:text-properties style:font-name="Garamond" fo:language="ru" fo:country="RU"/>
    </style:style>
    <style:style style:name="T237" style:parent-style-name="Основнойшрифтабзаца" style:family="text">
      <style:text-properties style:font-name="Garamond"/>
    </style:style>
    <style:style style:name="T238" style:parent-style-name="Основнойшрифтабзаца" style:family="text">
      <style:text-properties style:font-name="Garamond" fo:language="ru" fo:country="RU"/>
    </style:style>
    <style:style style:name="T239" style:parent-style-name="Основнойшрифтабзаца" style:family="text">
      <style:text-properties style:font-name="Garamond"/>
    </style:style>
    <style:style style:name="T240" style:parent-style-name="Основнойшрифтабзаца" style:family="text">
      <style:text-properties style:font-name="Garamond"/>
    </style:style>
    <style:style style:name="P241" style:parent-style-name="Standard" style:family="paragraph">
      <style:paragraph-properties fo:text-align="justify"/>
      <style:text-properties style:font-name="Garamond"/>
    </style:style>
    <style:style style:name="P242" style:parent-style-name="Standard" style:family="paragraph">
      <style:paragraph-properties fo:text-align="justify"/>
      <style:text-properties style:font-name="Garamond"/>
    </style:style>
    <style:style style:name="P243" style:parent-style-name="Standard" style:family="paragraph">
      <style:paragraph-properties fo:text-align="center"/>
      <style:text-properties style:font-name="Garamond" fo:font-weight="bold" style:font-weight-asian="bold"/>
    </style:style>
  </office:automatic-styles>
  <office:body>
    <office:text text:use-soft-page-breaks="true">
      <text:p text:style-name="P1">«ТЫ МАЛЫЙ КРАЙ БОЛЬШОЙ ОТЧИЗНЫ»</text:p>
      <text:p text:style-name="P2">/ <text:s/>Устный журнал <text:s/>/</text:p>
      <text:p text:style-name="P3"/>
      <text:p text:style-name="P4"><text:span text:style-name="T5">Вступительное слово</text:span><text:span text:style-name="T6">: (библиотекарь) В памяти каждого человека в <text:s/>тайниках его души живет самое дорогое <text:s/>и сокровенное – Родина.<text:s/></text:span><text:span text:style-name="T7">Маленькая или большая, она, подобно огню, обогревает его. Мы живем <text:s/>ребята, сейчас на Крайнем Севере, на Ямале. Ямал тоже частица нашей родины. Сегодня мы будем говорить о нашей прекрасной и удивительной <text:s/>земле. Вашему вниманию мы представляем <text:s/>устный журн</text:span><text:span text:style-name="T8">ал « Ты <text:s/>малый край большой отчизны».</text:span></text:p>
      <text:p text:style-name="P9"/>
      <text:p text:style-name="P10"/>
      <text:p text:style-name="P11"/>
      <text:p text:style-name="P12">1страница журнала</text:p>
      <text:p text:style-name="P13">«Мой край Ямал. История»</text:p>
      <text:p text:style-name="P14"/>
      <text:p text:style-name="P15"><text:span text:style-name="T16">СТИХ <text:s/></text:span><text:span text:style-name="T17">«Расскажи нам, Ямал о рожденьи своем,</text:span></text:p>
      <text:p text:style-name="P18">Как в дремучих веках <text:s/>ты явился на свет</text:p>
      <text:p text:style-name="P19">Как припал к ледяной <text:s/>материнской груди</text:p>
      <text:p text:style-name="P20">И растил богатырскую силу свою,</text:p>
      <text:p text:style-name="P21">Чтобы стать великаном с великой судьбой,</text:p>
      <text:p text:style-name="P22">И чтоб алые звезды взошли над тобой….»</text:p>
      <text:p text:style-name="P23"><text:s text:c="51"/>Л. Лапцуй</text:p>
      <text:p text:style-name="P24">Ведущий 1:</text:p>
      <text:p text:style-name="P25">Ямал- край Земли – так звучит в переводе <text:s/>с ненецкого языка на русский название</text:p>
      <text:p text:style-name="P26"><text:span text:style-name="T27">полуострова. За ним Северный<text:s/></text:span><text:span text:style-name="T28">Ледовитый океан. Первые люди<text:s/></text:span><text:span text:style-name="T29">появились в <text:s/>глубокой</text:span></text:p>
      <text:p text:style-name="P30"><text:span text:style-name="T31">древности. Они</text:span><text:span text:style-name="T32"><text:s/>пришли сюда с юга. Это были Угры – предки ханты и манси. Позднее</text:span></text:p>
      <text:p text:style-name="P33">на Обской Север <text:s/>пришли самодийцы – предки <text:s/>ненцев и селькупов. Торговые люди называли</text:p>
      <text:p text:style-name="P34">этот край Югрой <text:s/>или Югорской землей.<text:s/>В первоначальных представлениях о богатствах Югры</text:p>
      <text:p text:style-name="P35">и ее людях было немало <text:s/>фантастического. Путешественники рассказывали, что белки и олени</text:p>
      <text:p text:style-name="P36">падают там на землю как <text:s/>дождь <text:s/>из туч, называли этот край «самородный зверинец», «кладовая</text:p>
      <text:p text:style-name="P37">мягкой рухляди». Все это привлекало ватаги торговых людей и новгородские рати.</text:p>
      <text:p text:style-name="P38"><text:s/></text:p>
      <text:p text:style-name="P39"><text:span text:style-name="T40">Ведущий 2:</text:span><text:span text:style-name="T41"><text:s text:c="2"/></text:span></text:p>
      <text:p text:style-name="P42">В 1592 году царь Федор снарядил поход для окончательного покорения земель, «великой реки Обь». И в 1595 году один из <text:s/>казацких отрядов покорил Обдорское княжество и построил укрепление<text:s/>под названием Обдорск. Обдорск <text:s text:c="2"/>долго оставался последним русским <text:s/>населенным пунктом на Обском Севере.</text:p>
      <text:p text:style-name="P43"><text:s text:c="10"/>Ребята, кто знает как сейчас называется этот город?.... Правильно, это город Салехард, старейший и единственный город на полярном круге. Постепенно росло население, менялось административное деление. В крае была развернута широкая торговля пушниной, мамонтовой костью, рыбьим клеем, птичьим пером, лодками, меховой одеждой. К началу 20 века получила развитие торговля рыбой, пушниной, оленеводство.</text:p>
      <text:p text:style-name="P44"><text:s text:c="12"/></text:p>
      <text:p text:style-name="P45"><text:span text:style-name="T46">Ведущий 3:</text:span></text:p>
      <text:p text:style-name="P47">Народы населяющие <text:s/>сегодня территорию,- ненцы, селькупы, манси, ханты – относятся <text:s/>к уральской группе <text:s/>языков. При этом ненцы и селькупы относятся к народам <text:s/>самодийской <text:s/>группы, а манси и ханты – угорской. Западная Сибирь осваивалась уральцами (предками самодийцев и угров) с мезолита (У1 тыс. до н.э.)</text:p>
      <text:p text:style-name="P48"><text:s text:c="12"/>Утверждение советской власти в крае началось в 1918г. Первые советы <text:s/>складывались на основе родового деления местных жителей. В 1925 году начали строиться школы. В 1930-ые годы появилась ненецкая письменность.</text:p>
      <text:p text:style-name="P49"/>
      <text:p text:style-name="P50"/>
      <text:p text:style-name="P51"/>
      <text:soft-page-break/>
      <text:p text:style-name="P52">Ведущий 4:</text:p>
      <text:p text:style-name="P53">Ребята, более подробно узнать историю нашего края, о коренных народах ЯНАО об их жизни, <text:s/>вы можете узнать <text:s/>из книг представленных на <text:s/>книжной выставки «Мой край Ямал-история» из следующих разделов выставки:</text:p>
      <text:p text:style-name="P54">- история Ямальской земли</text:p>
      <text:p text:style-name="P55">- люби и знай свой край</text:p>
      <text:p text:style-name="P56">- кто хозяин земли Сибирской? <text:s text:c="27"/>(Обзор у книжной выставки)</text:p>
      <text:p text:style-name="P57"/>
      <text:p text:style-name="P58"/>
      <text:p text:style-name="P59"/>
      <text:p text:style-name="P60">2 страница журнала</text:p>
      <text:p text:style-name="P61">«Природа и богатства Ямала»</text:p>
      <text:p text:style-name="P62"/>
      <text:p text:style-name="P63"><text:span text:style-name="T64">СТИХ<text:s/></text:span><text:span text:style-name="T65">С</text:span><text:span text:style-name="T66">танет тебе природа,</text:span></text:p>
      <text:p text:style-name="P67">Станет твоей защитой,</text:p>
      <text:p text:style-name="P68">С добрым<text:s/>придет советом,</text:p>
      <text:p text:style-name="P69">Только не будь жестоким</text:p>
      <text:p text:style-name="P70">С честной природой этой.</text:p>
      <text:p text:style-name="P71">Щедрости бескорыстной</text:p>
      <text:p text:style-name="P72">Не преступи черту.</text:p>
      <text:p text:style-name="P73">Жадного вгонит тундра</text:p>
      <text:p text:style-name="P74">В вечную мерзлоту.</text:p>
      <text:p text:style-name="P75"><text:s text:c="18"/>Леонид Лапцуй</text:p>
      <text:p text:style-name="P76">Ведущий 1:</text:p>
      <text:p text:style-name="P77"><text:span text:style-name="T78"><text:s text:c="12"/>Природа <text:s/>нашего края очень сурова, но в то же время и</text:span><text:span text:style-name="T79"><text:s/>добра. Зима длится <text:s/>очень долго, короткое лето, но очень <text:s/>красивое. <text:s/>Природные богатства <text:s/>Ямала очень велики. <text:s text:c="2"/>За период с 1962 г. по настоящее <text:s text:c="3"/>время на территории округа открыто 187 месторождений углеводородов: 22 газовых, 62 нефтяных, 31 газоконденс</text:span><text:span text:style-name="T80">атных, 55 нефтегазоконденсатных, <text:s/>и 17 нефтегазовых. Среди них 17 самых уникальных. К ним относятся: Уренгойское, <text:s/>Ямбургское, Медвежье, Русское и др</text:span><text:span text:style-name="T81">угие...</text:span></text:p>
      <text:p text:style-name="P82"/>
      <text:p text:style-name="P83">Ведущий 2:</text:p>
      <text:p text:style-name="P84">В настоящее время <text:s/>в нашем округе <text:s/>добывается 90% газа России. Газовые месторождения<text:s/>округа отличаются <text:s/>гигантскими запасами, что еще на протяжении нескольких <text:s/>десятилетий смогут обеспечивать как <text:s/>внутренние потребности России, так и экспорт. В недрах Полярного Урала <text:s/>в промышленных <text:s/>объемах содержится золото, свинец, хромовые руды, уникальные <text:s/>сорта мрамора и другие <text:s/>полезные ископаемые. Значительная часть запасов еще не разведена или не <text:s/>эксплуатируется. И их объемы таковы, что еще многие поколения смогут пользоваться природными ресурсами Ямала. Кроме добычи полезных ископаемых <text:s/>на Ямале<text:s/>по прежнему развивается традиционная отрасль – оленеводство. В нашем округе самое крупное поголовье <text:s/>оленей в России около одного миллиона голов. Жители севера не забыли охотничьего промысла. Развивается в крае и звероводство.</text:p>
      <text:p text:style-name="P85"/>
      <text:p text:style-name="P86">Ведущий 3:</text:p>
      <text:p text:style-name="P87">Ребята, землю,<text:s/>которая была кормилицей для многих поколений <text:s text:c="2"/>малочисленных народов Севера на протяжении веков нужно беречь и охранять. Наша цивилизация ведет к неизбежным бесценным потерям. Если мы <text:s/>не будем <text:s/>беречь природу, то все человечество может погибнуть вместе <text:s/>с<text:s/>беззащитной планетой. Эти поэтические строки звучат набатом тревоги.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СТИХ</text:span></text:p>
      <text:p text:style-name="P96"><text:span text:style-name="T97">О</text:span><text:span text:style-name="T98">сторожно: ЯМАЛ!</text:span></text:p>
      <text:p text:style-name="P99">Как призыв, как звучанье набата,</text:p>
      <text:p text:style-name="P100">Словно жалобный крик потрясенной души…</text:p>
      <text:p text:style-name="P101">Оглянись человек,</text:p>
      <text:p text:style-name="P102">Чем Земля пред тобой виновата?</text:p>
      <text:p text:style-name="P103">Как прекрасна она в предрассветной тиши!</text:p>
      <text:p text:style-name="P104">Ты - природы венец, Царь и сын ее благословенный,</text:p>
      <text:p text:style-name="P105">Наделенным всесильным величьем творец!</text:p>
      <text:p text:style-name="P106">Отчего не смутясь,</text:p>
      <text:p text:style-name="P107">Словно дикий тиран дерзновенный,</text:p>
      <text:p text:style-name="P108">Ты надел на природу терновый венец?</text:p>
      <text:p text:style-name="P109"/>
      <text:p text:style-name="P110"/>
      <text:p text:style-name="P111">Ведущий 1:</text:p>
      <text:p text:style-name="P112">Осторожно – Ямал!</text:p>
      <text:p text:style-name="P113">Вновь над тундрой летит обращенье,</text:p>
      <text:p text:style-name="P114">Словно<text:s/>помощи крик бьется <text:s/>в наших сердцах.</text:p>
      <text:p text:style-name="P115">Время больше не ждет.</text:p>
      <text:p text:style-name="P116">Человек! Оглянись на мгновенье:</text:p>
      <text:p text:style-name="P117">Ты увидишь природы Начало <text:s/>конца. ( Павел Турутько).</text:p>
      <text:p text:style-name="P118"/>
      <text:p text:style-name="P119">Ведущий 2:</text:p>
      <text:p text:style-name="P120">Загадки о природе:</text:p>
      <text:p text:style-name="P121">Мы темным вечером сверкаем, а днем мы исчезаем. (звезды)</text:p>
      <text:p text:style-name="P122">Радость пастуха –<text:s/>оленевода, на четырех палочках стоит. (олененок)</text:p>
      <text:p text:style-name="P123">Лежат на кочках кусочки янтаря, в рот положишь - тут же растают.(морошка)</text:p>
      <text:p text:style-name="P124">Она, как снег, от солнца прячется, а мышка от нее. (сова)</text:p>
      <text:p text:style-name="P125">С неба летит-пляшет, все, что есть в тундре, прячет, а в чум попадает – плачет (снег)</text:p>
      <text:p text:style-name="P126">Черный чум три месяца в тундре стоит, а румяный хозяин тундры за ледовитым океаном кочует. (Полярная ночь и солнце.)</text:p>
      <text:p text:style-name="P127"/>
      <text:p text:style-name="P128"/>
      <text:p text:style-name="P129">Ведущий 3:</text:p>
      <text:p text:style-name="P130">Будь милостив к природе, человек!</text:p>
      <text:p text:style-name="P131">Берешь - бери не более чем нужно.</text:p>
      <text:p text:style-name="P132">Тогда и звери свой клыкастый век с тобой,</text:p>
      <text:p text:style-name="P133">разумным, скоротают в дружбе.</text:p>
      <text:p text:style-name="P134"><text:s text:c="57"/>( Л.Лапцуй)</text:p>
      <text:p text:style-name="P135">Ведущий 4:</text:p>
      <text:p text:style-name="P136">Ребята, о природе севера, о его богатствах, Вы узнаете из книг представленных на выставке из следующих разделов:</text:p>
      <text:p text:style-name="P137">- Ямал сокровищница России</text:p>
      <text:p text:style-name="P138">- Боль земли родной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3-я страница журнала «Культура и быт народов Севера»</text:p>
      <text:p text:style-name="P149">Ведущий 1</text:p>
      <text:p text:style-name="P150">Все понимают, что охранять памятники <text:s/>материальной и духовной культуры своего народа необходимо. Однако, чтобы сберечь традиции, надо обучаться тому, что умели делать отцы<text:s/>и деды. Сегодня многие перенимают навыки резьбы по кости, камню, вышивки <text:s/>и аппликации. Народы севера умеют хорошо заниматься плетением, вышивкой, хорошо шить национальную одежду. Развивается тундровое хозяйство без которого им невозможно выживать в суровых условиях севера. Красиво и хорошо выполняют орнаментальную отделку. Сегодня национальная культура народов севера развивается.</text:p>
      <text:p text:style-name="P151"/>
      <text:p text:style-name="P152">Ведущий 2</text:p>
      <text:p text:style-name="P153">В центрах национальной культуры развивается традиционное прикладное искусство. Сегодня на Ямале немало <text:s/>мастеров культуры, которые продолжают давние традиции, сложившиеся в ремеслах. Их задача не только сохранить промысел, но и пропагандировать его среди молодежи. Кроме того, такие люди стараются изучить историю ремесла, выявить его древность и значение для современности. Известные <text:s/>имена в культуре народов <text:s/>севера <text:s/>по разным направлениям (Антонина Макаровна <text:s/>Сязи, К.Л. Панкова, Л., Л. Лапцуй, Т.Ф. Петрова-Бытова., и многие <text:s/>другие)</text:p>
      <text:p text:style-name="P154"/>
      <text:p text:style-name="P155">Ведущий 3</text:p>
      <text:p text:style-name="P156"><text:span text:style-name="T157">Быт народов севера <text:s/>очень своеобразен.<text:s/></text:span><text:span text:style-name="T158">Просмотр видеокассеты</text:span><text:span text:style-name="T159"><text:s/>«История земель<text:s/></text:span><text:span text:style-name="T160"><text:s/>российских» где рассказывается о жизни <text:s/>и быте народов севера.</text:span></text:p>
      <text:p text:style-name="P161"/>
      <text:p text:style-name="P162"/>
      <text:p text:style-name="P163"/>
      <text:p text:style-name="P164">Ведущий 4</text:p>
      <text:p text:style-name="P165"><text:span text:style-name="T166"><text:s text:c="13"/></text:span><text:span text:style-name="T167">Ребята, а теперь<text:s/></text:span><text:span text:style-name="T168">поиграем в игру «Продолжим пословицу»:</text:span></text:p>
      <text:p text:style-name="P169">Обижать своих <text:s/>соседей – то же, что дразнить соседей.</text:p>
      <text:p text:style-name="P170"><text:s/>Как олень гордо несет голову свою, так же высоко держи<text:s/>имя свое.</text:p>
      <text:p text:style-name="P171"><text:s/>Слово, что лжет, далеко не уйдет.</text:p>
      <text:p text:style-name="P172"><text:s/>Оставленный в тундре запас – и для вас, и для нас</text:p>
      <text:p text:style-name="P173"><text:s/>У одного ум в словах, у другого - в делах.</text:p>
      <text:p text:style-name="P174"/>
      <text:p text:style-name="P175">Ведущий 1</text:p>
      <text:p text:style-name="P176"><text:span text:style-name="T177"><text:s/></text:span><text:span text:style-name="T178">Солнце вечером краснеет – день настанет <text:s/>ветреный.</text:span></text:p>
      <text:p text:style-name="P179"><text:s/>Гагара на воде кричит – дождя <text:s/>накликает.</text:p>
      <text:p text:style-name="P180"><text:s/>Много<text:s/>грибов – много <text:s/>белок будет.</text:p>
      <text:p text:style-name="P181">Солнце красные рукавицы надело – сильно похолодает.</text:p>
      <text:p text:style-name="P182">Ребята, о культуре <text:s/>и быте народов севера вы <text:s/>также узнаете из книг представленных на книжной выставке «Мой край Ямал» из следующих разделов</text:p>
      <text:p text:style-name="P183">- народов малых не бывает</text:p>
      <text:p text:style-name="P184">- новые<text:s/>песни древнего бубна.</text:p>
      <text:p text:style-name="P185"/>
      <text:p text:style-name="P186"/>
      <text:p text:style-name="P187"/>
      <text:p text:style-name="P188">4-я страница <text:s/>журнала «Печатной строкой о нашем городе»</text:p>
      <text:p text:style-name="P189">Ведущий 2</text:p>
      <text:p text:style-name="P190"><text:span text:style-name="T191">По воле <text:s/>судьбы, ребята мы с вами живем на этом самом краюшке земли, в этом прекрасном маленьком городе<text:s/></text:span><text:span text:style-name="T192">Надыме</text:span><text:span text:style-name="T193">.</text:span></text:p>
      <text:p text:style-name="P194"/>
      <text:p text:style-name="P195">Север суровый, хмурый и вечный,</text:p>
      <text:p text:style-name="P196">Кочки, болота,<text:s/>тайга – бесконечность</text:p>
      <text:soft-page-break/>
      <text:p text:style-name="P197">Но для меня ничего нет милей,</text:p>
      <text:p text:style-name="P198">В завтра шагай, мой Ноябрьск, смелей! <text:s text:c="3"/>(Г.Вильданова)</text:p>
      <text:p text:style-name="P199"/>
      <text:p text:style-name="P200"><text:span text:style-name="T201">Ведущий 3<text:s/></text:span><text:span text:style-name="T202">Ребята, о Н</text:span><text:span text:style-name="T203">адыме</text:span><text:span text:style-name="T204">, о его <text:s/>достопримечательностях, о людях <text:s/>г.<text:s/></text:span><text:span text:style-name="T205">Надыма</text:span><text:span text:style-name="T206">, о его истории, о развитии, предприятиях вы узнаете из книжной<text:s/></text:span><text:span text:style-name="T207">выставки «Мой край Ямал» из<text:s/></text:span><text:span text:style-name="T208"><text:s/></text:span><text:span text:style-name="T209"><text:s/>раздел</text:span><text:span text:style-name="T210">а</text:span><text:span text:style-name="T211"><text:s/>"имя на карте" выставки:</text:span></text:p>
      <text:p text:style-name="P212">-</text:p>
      <text:p text:style-name="P213"><text:span text:style-name="T214">Ведущий 4<text:s/></text:span><text:span text:style-name="T215">Ребята, о Н</text:span><text:span text:style-name="T216">адыме</text:span><text:span text:style-name="T217"><text:s/>написано много стихов. Сейчас послушаем одно из них.</text:span></text:p>
      <text:p text:style-name="P218"/>
      <text:p text:style-name="P219"/>
      <text:p text:style-name="P220"/>
      <text:p text:style-name="P221"/>
      <text:p text:style-name="P222">5-а страница журнала « Литературное краеведение»</text:p>
      <text:p text:style-name="P223">Ведущий 1</text:p>
      <text:p text:style-name="P224">Ребята,<text:s/>обратите внимание на книжную выставку «Мой край Ямал» <text:s/></text:p>
      <text:p text:style-name="P225"/>
      <text:p text:style-name="P226"><text:span text:style-name="T227">На этой выставке ребята, вы найдете много интересных сказок, мифов, рассказов, стихотворений и поэм. Они познакомят вас с удивительным миром ямальского фольклора и литературы. Вам с детства знакомы р</text:span><text:span text:style-name="T228">усские сказки, пословицы, былины и легенды. А теперь, вы для себя <text:s/>откроете <text:s/>новый мир <text:s/>своеобразной <text:s/>культуры и сможете сравнить его с тем, что<text:s/></text:span><text:span text:style-name="T229">вам</text:span><text:span text:style-name="T230"><text:s/>уже известно.</text:span></text:p>
      <text:p text:style-name="P231"/>
      <text:p text:style-name="P232">Ведущий 2</text:p>
      <text:p text:style-name="P233">Звучит песня « Мой дом Ямал»</text:p>
      <text:p text:style-name="P234"><text:span text:style-name="T235">Ребята заполн</text:span><text:span text:style-name="T236">ите пожалуйста<text:s/></text:span><text:span text:style-name="T237"><text:s/></text:span><text:span text:style-name="T238">а</text:span><text:span text:style-name="T239">нкету-отзыв о проведен</text:span><text:span text:style-name="T240">ном мероприятии.</text:span></text:p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агеинька</dc:creator>
    <meta:creation-date>2009-04-16T11:32:00Z</meta:creation-date>
    <dc:date>2013-09-07T19:21:00Z</dc:date>
    <meta:print-date>2011-03-21T13:45:00Z</meta:print-date>
    <meta:template xlink:href="Normal.dotm" xlink:type="simple"/>
    <meta:editing-cycles>9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68" meta:character-count="9817" meta:row-count="69" meta:non-whitespace-character-count="8368"/>
  </office:meta>
</office:document-meta>
</file>